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Narrow1" svg:font-family="'Liberation Narrow'"/>
    <style:font-face style:name="Liberation Narrow" svg:font-family="'Liberation Narrow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Narrow1" fo:font-size="11pt" officeooo:paragraph-rsid="0001fb8d"/>
    </style:style>
    <style:style style:name="P2" style:family="paragraph" style:parent-style-name="Standard">
      <style:text-properties fo:color="#000000" style:font-name="Liberation Sans" fo:font-size="12pt" officeooo:paragraph-rsid="0001fb8d" style:font-size-asian="12pt" style:font-size-complex="12pt"/>
    </style:style>
    <style:style style:name="P3" style:family="paragraph" style:parent-style-name="Standard">
      <style:text-properties style:font-name="Liberation Sans" fo:font-size="12pt" officeooo:paragraph-rsid="0001fb8d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01fb8d" style:font-size-asian="12pt" style:font-size-complex="12pt"/>
    </style:style>
    <style:style style:name="P5" style:family="paragraph" style:parent-style-name="Standard">
      <style:paragraph-properties fo:margin-top="0.494cm" fo:margin-bottom="0cm" style:contextual-spacing="false" style:line-height-at-least="0.243cm" fo:background-color="#ffffff">
        <style:background-image/>
      </style:paragraph-properties>
    </style:style>
    <style:style style:name="P6" style:family="paragraph" style:parent-style-name="Standard">
      <style:paragraph-properties fo:margin-top="0.494cm" fo:margin-bottom="0cm" style:contextual-spacing="false" style:line-height-at-least="0.243cm" fo:background-color="#ffffff">
        <style:background-image/>
      </style:paragraph-properties>
      <style:text-properties fo:color="#222222" style:font-name="Arial" fo:font-size="7pt" style:font-name-asian="Times New Roman" style:font-size-asian="7pt" style:language-asian="fr" style:country-asian="FR" style:font-name-complex="Arial" style:font-size-complex="7pt"/>
    </style:style>
    <style:style style:name="P7" style:family="paragraph" style:parent-style-name="Standard" style:master-page-name="Standard">
      <style:paragraph-properties fo:margin-top="0cm" fo:margin-bottom="0.353cm" style:contextual-spacing="false" style:line-height-at-least="0.243cm" fo:text-align="center" style:justify-single-word="false" style:page-number="auto" fo:background-color="#ffffff">
        <style:background-image/>
      </style:paragraph-properties>
      <style:text-properties fo:color="#222222" style:font-name="Times New Roman" fo:font-size="14pt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 style:list-style-name="WW8Num4">
      <style:paragraph-properties fo:margin-left="1.554cm" fo:margin-right="0cm" fo:margin-top="0.494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9" style:family="paragraph" style:parent-style-name="Standard" style:list-style-name="WW8Num3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0" style:family="paragraph" style:parent-style-name="Standard" style:list-style-name="WW8Num1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1" style:family="paragraph" style:parent-style-name="Standard" style:list-style-name="WW8Num6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2" style:family="paragraph" style:parent-style-name="Standard" style:list-style-name="WW8Num2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3" style:family="paragraph" style:parent-style-name="Standard" style:list-style-name="WW8Num8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4" style:family="paragraph" style:parent-style-name="Standard" style:list-style-name="WW8Num7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5" style:family="paragraph" style:parent-style-name="Standard" style:list-style-name="WW8Num5">
      <style:paragraph-properties fo:margin-left="1.554cm" fo:margin-right="0cm" fo:margin-top="0cm" fo:margin-bottom="0.494cm" style:contextual-spacing="false" style:line-height-at-least="0.243cm" fo:text-indent="-0.63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222222" style:font-name="Arial" fo:font-size="7pt" style:font-name-asian="Times New Roman" style:font-size-asian="7pt" style:language-asian="fr" style:country-asian="FR" style:font-name-complex="Arial" style:font-size-complex="7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color="#222222" style:font-name="Arial" fo:font-size="7pt" style:font-name-asian="Times New Roman" style:font-size-asian="7pt" style:language-asian="fr" style:country-asian="FR" style:font-name-complex="Arial" style:font-size-complex="7pt"/>
    </style:style>
    <style:style style:name="T2" style:family="text">
      <style:text-properties fo:color="#222222" style:font-name="Arial" fo:font-size="7pt" fo:language="fr" fo:country="FR" style:font-name-asian="Times New Roman" style:font-size-asian="7pt" style:language-asian="fr" style:country-asian="FR" style:font-name-complex="Arial" style:font-size-complex="7pt"/>
    </style:style>
    <style:style style:name="T3" style:family="text">
      <style:text-properties fo:color="#222222" style:font-name="Arial" fo:font-size="7pt" style:text-underline-style="solid" style:text-underline-width="auto" style:text-underline-color="font-color" style:font-name-asian="Times New Roman" style:font-size-asian="7pt" style:language-asian="fr" style:country-asian="FR" style:font-name-complex="Arial" style:font-size-complex="7pt"/>
    </style:style>
    <style:style style:name="T4" style:family="text">
      <style:text-properties fo:color="#222222" style:font-name="Liberation Narrow" style:font-name-asian="Times New Roman" style:language-asian="fr" style:country-asian="FR" style:font-name-complex="Liberation Narrow"/>
    </style:style>
    <style:style style:name="T5" style:family="text">
      <style:text-properties fo:color="#222222" style:font-name="Liberation Narrow" style:font-name-asian="Times New Roman" style:language-asian="fr" style:country-asian="FR" style:font-name-complex="Arial"/>
    </style:style>
    <style:style style:name="T6" style:family="text">
      <style:text-properties fo:color="#222222" style:font-name="Liberation Narrow" officeooo:rsid="0001fb8d" style:font-name-asian="Times New Roman" style:language-asian="fr" style:country-asian="FR" style:font-name-complex="Arial"/>
    </style:style>
    <style:style style:name="T7" style:family="text">
      <style:text-properties fo:color="#222222" style:font-name="Liberation Narrow" fo:font-style="italic" style:font-name-asian="Times New Roman" style:language-asian="fr" style:country-asian="FR" style:font-style-asian="italic" style:font-name-complex="Liberation Narrow" style:font-style-complex="italic"/>
    </style:style>
    <style:style style:name="T8" style:family="text">
      <style:text-properties fo:color="#222222" style:font-name="Liberation Narrow" fo:language="fr" fo:country="FR" style:font-name-asian="Times New Roman" style:language-asian="fr" style:country-asian="FR" style:font-name-complex="Arial"/>
    </style:style>
    <style:style style:name="T9" style:family="text">
      <style:text-properties fo:color="#222222" style:font-name="Liberation Narrow" fo:font-weight="bold" style:font-name-asian="Times New Roman" style:language-asian="fr" style:country-asian="FR" style:font-weight-asian="bold" style:font-name-complex="Arial" style:font-weight-complex="bold"/>
    </style:style>
    <style:style style:name="T10" style:family="text">
      <style:text-properties fo:color="#222222" style:font-name="Liberation Narrow" fo:background-color="#ffffff" loext:char-shading-value="0" style:font-name-asian="Times New Roman" style:language-asian="fr" style:country-asian="FR" style:font-name-complex="Liberation Narrow"/>
    </style:style>
    <style:style style:name="T11" style:family="text">
      <style:text-properties fo:color="#222222" style:font-name="Times New Roman" style:font-name-asian="Times New Roman" style:language-asian="fr" style:country-asian="FR" style:font-name-complex="Times New Roman"/>
    </style:style>
    <style:style style:name="T12" style:family="text">
      <style:text-properties fo:color="#222222" style:font-name="Times New Roman" fo:font-style="italic" style:font-name-asian="Times New Roman" style:language-asian="fr" style:country-asian="FR" style:font-style-asian="italic" style:font-name-complex="Times New Roman" style:font-style-complex="italic"/>
    </style:style>
    <style:style style:name="T13" style:family="text">
      <style:text-properties fo:color="#222222" style:font-name="Times New Roman" fo:language="fr" fo:country="FR" style:font-name-asian="Times New Roman" style:language-asian="fr" style:country-asian="FR" style:font-name-complex="Times New Roman"/>
    </style:style>
    <style:style style:name="T14" style:family="text">
      <style:text-properties fo:color="#222222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5" style:family="text">
      <style:text-properties fo:color="#222222" style:font-name="Times New Roman" fo:background-color="#ffffff" loext:char-shading-value="0" style:font-name-asian="Times New Roman" style:language-asian="fr" style:country-asian="FR" style:font-name-complex="Times New Roman"/>
    </style:style>
    <style:style style:name="T1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7" style:family="text">
      <style:text-properties fo:color="#1155cc" style:font-name="Liberation Narrow" style:text-underline-style="solid" style:text-underline-width="auto" style:text-underline-color="font-color" style:font-name-asian="Times New Roman" style:language-asian="fr" style:country-asian="FR" style:font-name-complex="Liberation Narrow"/>
    </style:style>
    <style:style style:name="T18" style:family="text">
      <style:text-properties fo:color="#1155cc" style:font-name="Liberation Narrow" style:text-underline-style="solid" style:text-underline-width="auto" style:text-underline-color="font-color" officeooo:rsid="0001fb8d" style:font-name-asian="Times New Roman" style:language-asian="fr" style:country-asian="FR" style:font-name-complex="Liberation Narrow"/>
    </style:style>
    <style:style style:name="T19" style:family="text">
      <style:text-properties fo:color="#1a1a1a" style:font-name="Liberation Narrow" style:font-name-asian="Times New Roman" style:language-asian="fr" style:country-asian="FR" style:font-name-complex="Arial"/>
    </style:style>
    <style:style style:name="T20" style:family="text">
      <style:text-properties fo:color="#1a1a1a" style:font-name="Liberation Narrow" fo:language="fr" fo:country="FR" style:font-name-asian="Times New Roman" style:language-asian="fr" style:country-asian="FR" style:font-name-complex="Arial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3" style:family="text">
      <style:text-properties fo:color="#000000" style:font-name="Liberation Sans" fo:font-size="12pt" officeooo:rsid="0027c142" style:font-size-asian="12pt" style:font-size-complex="12pt"/>
    </style:style>
    <style:style style:name="T24" style:family="text">
      <style:text-properties fo:color="#000000" style:font-name="Liberation Sans" fo:font-size="12pt" style:font-name-asian="Times New Roman" style:font-size-asian="12pt" style:language-asian="fr" style:country-asian="FR" style:font-name-complex="Arial" style:font-size-complex="12pt"/>
    </style:style>
    <style:style style:name="T25" style:family="text">
      <style:text-properties fo:color="#000000" style:font-name="Liberation Sans" fo:font-size="12pt" officeooo:rsid="0001fb8d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officeooo:rsid="002d420d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fo:letter-spacing="normal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style:font-name-asian="Times New Roman" style:language-asian="fr" style:country-asian="FR" style:font-weight-asian="bold" style:font-name-complex="Arial" style:font-weight-complex="bold"/>
    </style:style>
    <style:style style:name="T32" style:family="text">
      <style:text-properties fo:font-variant="normal" fo:text-transform="none" fo:color="#000000" style:font-name="Liberation Narrow" fo:letter-spacing="normal" fo:font-style="normal" fo:font-weight="normal" style:font-name-asian="Times New Roman" style:language-asian="fr" style:country-asian="FR" style:font-weight-asian="bold" style:font-name-complex="Arial" style:font-weight-complex="bold"/>
    </style:style>
    <style:style style:name="T33" style:family="text">
      <style:text-properties officeooo:rsid="0027c142"/>
    </style:style>
    <style:style style:name="T34" style:family="text">
      <style:text-properties fo:color="#262626" style:text-outline="false" fo:letter-spacing="normal" style:letter-kerning="false"/>
    </style:style>
    <style:style style:name="T35" style:family="text">
      <style:text-properties fo:color="#262626" style:text-outline="false" fo:letter-spacing="normal" officeooo:rsid="0027c142" style:letter-kerning="false"/>
    </style:style>
    <style:style style:name="T36" style:family="text">
      <style:text-properties fo:color="#262626" style:text-outline="false" fo:letter-spacing="normal" fo:font-weight="normal" officeooo:rsid="0027c142" style:letter-kerning="false" style:font-name-asian="Times New Roman" style:language-asian="fr" style:country-asian="FR" style:font-weight-asian="normal" style:font-name-complex="Arial" style:font-weight-complex="normal"/>
    </style:style>
    <style:style style:name="T37" style:family="text">
      <style:text-properties fo:color="#262626" style:text-outline="false" fo:letter-spacing="normal" fo:font-weight="normal" officeooo:rsid="0001fb8d" style:letter-kerning="false" style:font-name-asian="Times New Roman" style:language-asian="fr" style:country-asian="FR" style:font-weight-asian="normal" style:font-name-complex="Arial" style:font-weight-complex="normal"/>
    </style:style>
    <style:style style:name="T38" style:family="text">
      <style:text-properties fo:color="#262626" style:text-outline="false" style:font-name="Liberation Narrow" fo:letter-spacing="normal" fo:font-weight="bold" officeooo:rsid="0027c142" style:letter-kerning="false" style:font-name-asian="Times New Roman" style:language-asian="fr" style:country-asian="FR" style:font-weight-asian="bold" style:font-name-complex="Arial" style:font-weight-complex="bold"/>
    </style:style>
    <style:style style:name="T39" style:family="text">
      <style:text-properties fo:color="#262626" style:text-outline="false" style:font-name="Liberation Narrow" fo:letter-spacing="normal" fo:font-weight="normal" officeooo:rsid="0027c142" style:letter-kerning="false" style:font-name-asian="Times New Roman" style:language-asian="fr" style:country-asian="FR" style:font-weight-asian="normal" style:font-name-complex="Arial" style:font-weight-complex="normal"/>
    </style:style>
    <style:style style:name="T40" style:family="text">
      <style:text-properties fo:color="#262626" style:text-outline="false" style:font-name="Liberation Narrow" fo:letter-spacing="normal" fo:font-weight="normal" officeooo:rsid="0001fb8d" style:letter-kerning="false" style:font-name-asian="Times New Roman" style:language-asian="fr" style:country-asian="FR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ítulo da política pública : <text:s/></text:p>
      <text:p text:style-name="P5"><text:span text:style-name="T4">Este ficheiro ser</text:span><text:span text:style-name="T11">á</text:span><text:span text:style-name="T4"> geolocalizado no </text:span><text:span text:style-name="T7">mapa das pol</text:span><text:span text:style-name="T12">í</text:span><text:span text:style-name="T7">ticas p</text:span><text:span text:style-name="T12">ú</text:span><text:span text:style-name="T7">blicas </text:span><text:span text:style-name="T4"> no seguinte endereço: <text:s/> </text:span><text:a xlink:type="simple" xlink:href="http://www.socioeco.org/polpub_fr.html"><text:span text:style-name="T17">http://www.socioeco.org/polpub_</text:span></text:a><text:a xlink:type="simple" xlink:href="http://www.socioeco.org/polpub_fr.html"><text:span text:style-name="T18">pt</text:span></text:a><text:a xlink:type="simple" xlink:href="http://www.socioeco.org/polpub_fr.html"><text:span text:style-name="T17">.html</text:span></text:a></text:p>
      <text:p text:style-name="P5"><text:span text:style-name="T3"/></text:p>
      <text:list xml:id="list6352730184113829099" text:style-name="WW8Num4">
        <text:list-item>
          <text:p text:style-name="P8"><text:span text:style-name="T8">Territ</text:span><text:span text:style-name="T13">ório</text:span><text:span text:style-name="T8"> / Cidade :</text:span></text:p>
        </text:list-item>
      </text:list>
      <text:list xml:id="list893152757445405007" text:style-name="WW8Num3">
        <text:list-item>
          <text:p text:style-name="P9"><text:span text:style-name="T5">Dimensão (alcance): Municipal, Regional, Nacional, Internacional :</text:span></text:p>
        </text:list-item>
      </text:list>
      <text:list xml:id="list5547437592067204718" text:style-name="WW8Num1">
        <text:list-item>
          <text:p text:style-name="P10"><text:span text:style-name="T8">Instituição/Endereço Geogr</text:span><text:span text:style-name="T13">á</text:span><text:span text:style-name="T8">fico :</text:span></text:p>
        </text:list-item>
      </text:list>
      <text:list xml:id="list4521165554607576839" text:style-name="WW8Num6">
        <text:list-item>
          <text:p text:style-name="P11"><text:span text:style-name="T20">Atores implicados :</text:span></text:p>
        </text:list-item>
      </text:list>
      <text:list xml:id="list351209138244679598" text:style-name="WW8Num2">
        <text:list-item>
          <text:p text:style-name="P12"><text:span text:style-name="T20">Objetivos :</text:span></text:p>
        </text:list-item>
      </text:list>
      <text:list xml:id="list3432224908225756689" text:style-name="WW8Num8">
        <text:list-item>
          <text:p text:style-name="P13"><text:span text:style-name="T20">Como foi implementada:</text:span></text:p>
        </text:list-item>
      </text:list>
      <text:list xml:id="list7891178107437797362" text:style-name="WW8Num7">
        <text:list-item>
          <text:p text:style-name="P14"><text:span text:style-name="T20">Repercussões :</text:span></text:p>
        </text:list-item>
      </text:list>
      <text:list xml:id="list5288688317793868293" text:style-name="WW8Num5">
        <text:list-item>
          <text:p text:style-name="P15"><text:span text:style-name="T19">Autor do ficheiro - colaboradores – fontes :</text:span></text:p>
        </text:list-item>
      </text:list>
      <text:p text:style-name="P6"/>
      <text:p text:style-name="P16"><text:line-break/></text:p>
      <text:p text:style-name="P6"/>
      <text:p text:style-name="P5"><text:span text:style-name="T9">A que tipologia corresponde essa pol</text:span><text:span text:style-name="T14">í</text:span><text:span text:style-name="T9">tica p</text:span><text:span text:style-name="T14">ú</text:span><text:span text:style-name="T9">blica (v</text:span><text:span text:style-name="T14">á</text:span><text:span text:style-name="T9">rias respostas poss</text:span><text:span text:style-name="T14">í</text:span><text:span text:style-name="T9">veis)? </text:span></text:p>
      <text:p text:style-name="P5"><text:span text:style-name="T9"/></text:p>
      <text:p text:style-name="P1"><text:span text:style-name="T23">1) </text:span><text:span text:style-name="T28">Público-alvo das politicas publicas</text:span></text:p>
      <text:p text:style-name="P2"><text:span text:style-name="T33">2) </text:span><text:span text:style-name="T27">Políticas que favorecem um segmento econômico</text:span></text:p>
      <text:p text:style-name="P2"><text:span text:style-name="T33">3) </text:span><text:span text:style-name="T27">Políticas públicas para favorecer o desenvolvimento territorial</text:span></text:p>
      <text:p text:style-name="P2"><text:span text:style-name="T33">4) </text:span><text:span text:style-name="T27">Políticas públicas que favorecem ferramentas financieras adecuadas para la ESS</text:span></text:p>
      <text:p text:style-name="P2"><text:span text:style-name="T33">5) </text:span><text:span text:style-name="T27">Reconhecimento juridico e apoio institucional à ESS</text:span></text:p>
      <text:p text:style-name="P2"><text:span text:style-name="T33">6) </text:span><text:span text:style-name="T27">Medidas genéricas em favor do desenvolvimento da ESS</text:span></text:p>
      <text:p text:style-name="P17"><text:span text:style-name="T10">7) Co-produção e co-construção das pol</text:span><text:span text:style-name="T15">í</text:span><text:span text:style-name="T10">ticas p</text:span><text:span text:style-name="T15">ú</text:span><text:span text:style-name="T10">blicas : o papel da ESS </text:span></text:p>
      <text:p text:style-name="P5"><text:span text:style-name="T5">8/ Compras p</text:span><text:span text:style-name="T11">ú</text:span><text:span text:style-name="T5">blicas, alavancas de transformação</text:span></text:p>
      <text:p text:style-name="P5"><text:span text:style-name="T5">9) Desenvolvimento de estruturas p</text:span><text:span text:style-name="T11">ú</text:span><text:span text:style-name="T5">blicas encarregues da ESS </text:span></text:p>
      <text:p text:style-name="P5"><text:span text:style-name="T5">10) </text:span><text:span text:style-name="T6">Apoiar as inovaç</text:span><text:span text:style-name="T24">õ</text:span><text:span text:style-name="T25">es sociais territoriais</text:span><text:span text:style-name="T24"> : </text:span><text:span text:style-name="T25">o papel das coletividades</text:span></text:p>
      <text:p text:style-name="P5"><text:span text:style-name="T25"/></text:p>
      <text:p text:style-name="Standard"><text:soft-page-break/><text:span text:style-name="T21">A que categoria temática</text:span> <text:span text:style-name="T9">(v</text:span><text:span text:style-name="T14">á</text:span><text:span text:style-name="T9">rias respostas poss</text:span><text:span text:style-name="T14">í</text:span><text:span text:style-name="T9">veis)?</text:span></text:p>
      <text:p text:style-name="Standard"/>
      <text:p text:style-name="P3"><text:span text:style-name="T35">1) </text:span><text:span text:style-name="T30">Alimentação alternativa: os circuitos curtos, a agricultura apoiada pela comunidade, a soberania alimentar</text:span></text:p>
      <text:p text:style-name="P3"><text:span text:style-name="T35">2) </text:span><text:span text:style-name="T30">Acesso a recursos: a terra, a água…</text:span></text:p>
      <text:p text:style-name="P3"><text:span text:style-name="T35">3) </text:span><text:span text:style-name="T30">Acesso a serviços de saúde e ​apoio domiciliário</text:span></text:p>
      <text:p text:style-name="P3"><text:span text:style-name="T35">4) </text:span><text:span text:style-name="T30">Habitação alternativa: as cooperativas de habitação</text:span></text:p>
      <text:p text:style-name="P3"><text:span text:style-name="T35">5) </text:span><text:span text:style-name="T30">Educação alternativa: educação popular e projeto culturais</text:span></text:p>
      <text:p text:style-name="P3"><text:span text:style-name="T35">6) </text:span><text:span text:style-name="T30">Consumo alternativo: comércio justo e consumo responsável</text:span></text:p>
      <text:p text:style-name="P3"><text:span text:style-name="T35">7) </text:span><text:span text:style-name="T30">Informação alternativa: os meios de comunicaçã alternativos</text:span></text:p>
      <text:p text:style-name="P3"><text:span text:style-name="T35">8) </text:span><text:span text:style-name="T30">Turismo alternativo: o turismo solidário</text:span></text:p>
      <text:p text:style-name="P3"><text:span text:style-name="T35">9) </text:span><text:span text:style-name="T30">Finanças solidárias</text:span></text:p>
      <text:p text:style-name="P3"><text:span text:style-name="T35">10) </text:span><text:span text:style-name="T30">Transição para as energias renováveis e locais</text:span></text:p>
      <text:p text:style-name="P3"><text:span text:style-name="T35">11) </text:span><text:span text:style-name="T30">Uso de moedas locais complementares</text:span></text:p>
      <text:p text:style-name="P3"><text:span text:style-name="T35">12) </text:span><text:span text:style-name="T30">Formas alternativas de trabalhar e produzir</text:span></text:p>
      <text:p text:style-name="P3"><text:span text:style-name="T35">13) </text:span><text:span text:style-name="T30">Reciclagem e gestão de desperdícios</text:span></text:p>
      <text:p text:style-name="P3"><text:span text:style-name="T35">14) </text:span><text:span text:style-name="T30">Criação de comuns</text:span></text:p>
      <text:p text:style-name="P3"><text:span text:style-name="T35">15) </text:span><text:span text:style-name="T30">Realizar investigação em ESS</text:span></text:p>
      <text:p text:style-name="P3"><text:span text:style-name="T35">16) </text:span><text:span text:style-name="T30">Trabalho em rede e mutualismo</text:span></text:p>
      <text:p text:style-name="P3"><text:span text:style-name="T35">17) </text:span><text:span text:style-name="T30">Projetos de mulheres</text:span></text:p>
      <text:p text:style-name="P3"><text:span text:style-name="T35">18) </text:span><text:span text:style-name="T30">Projetos de jovens</text:span></text:p>
      <text:p text:style-name="P3"><text:span text:style-name="T35">19) </text:span><text:span text:style-name="T30">Uso de tecnologias open source</text:span></text:p>
      <text:p text:style-name="P3"><text:span text:style-name="T36">20) </text:span><text:span text:style-name="T37">T</text:span><text:span text:style-name="T31">erritório: iniciativas cidadãs e políticas públi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Narrow1" svg:font-family="'Liberation Narrow'"/>
    <style:font-face style:name="Liberation Narrow" svg:font-family="'Liberation Narrow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fr" fo:country="F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22222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22222" style:font-name="Arial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fr" style:country-asian="FR" style:font-name-complex="Arial" style:font-family-complex="Arial" style:font-family-generic-complex="swiss" style:font-pitch-complex="variable" style:font-size-complex="7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ome</meta:initial-creator>
    <meta:creation-date>2016-08-01T00:32:00</meta:creation-date>
    <dc:date>2016-08-01T10:01:19.935877644</dc:date>
    <meta:editing-cycles>7</meta:editing-cycles>
    <meta:editing-duration>PT11M</meta:editing-duration>
    <meta:generator>LibreOffice/4.2.8.2$Linux_X86_64 LibreOffice_project/420m0$Build-2</meta:generator>
    <meta:document-statistic meta:table-count="0" meta:image-count="0" meta:object-count="0" meta:page-count="2" meta:paragraph-count="43" meta:word-count="293" meta:character-count="2028" meta:non-whitespace-character-count="1774"/>
  </office:meta>
</office:document-meta>
</file>