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Narrow" svg:font-family="'Liberation Narrow'"/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paragraph-rsid="003d1d13"/>
    </style:style>
    <style:style style:name="P2" style:family="paragraph" style:parent-style-name="Standard">
      <style:paragraph-properties fo:text-align="center" style:justify-single-word="false"/>
      <style:text-properties style:font-name="Liberation Sans" fo:font-size="14pt" fo:font-weight="bold" officeooo:rsid="003d1d13" officeooo:paragraph-rsid="003d1d13" style:font-size-asian="14pt" style:font-weight-asian="bold" style:font-size-complex="14pt" style:font-weight-complex="bold"/>
    </style:style>
    <style:style style:name="P3" style:family="paragraph" style:parent-style-name="Standard">
      <style:text-properties officeooo:paragraph-rsid="003491ad"/>
    </style:style>
    <style:style style:name="P4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officeooo:paragraph-rsid="00412a93"/>
    </style:style>
    <style:style style:name="P5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use-window-font-color="true" style:font-name="Liberation Sans" fo:font-size="12pt" style:text-underline-style="none" officeooo:rsid="00412a93" officeooo:paragraph-rsid="00412a93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Liberation Sans" fo:font-size="12pt" fo:font-weight="bold" officeooo:rsid="0027c142" officeooo:paragraph-rsid="003fc57b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Liberation Sans" fo:font-size="12pt" fo:font-weight="bold" officeooo:rsid="00412a93" officeooo:paragraph-rsid="00412a93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Liberation Sans" fo:font-size="12pt" officeooo:paragraph-rsid="0042ec92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Liberation Sans" fo:font-size="12pt" officeooo:paragraph-rsid="0044ad98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Liberation Sans" fo:font-size="12pt" officeooo:paragraph-rsid="00412a93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Liberation Sans" fo:font-size="12pt" style:text-underline-style="none" officeooo:paragraph-rsid="00412a93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Liberation Sans" fo:font-size="12pt" officeooo:paragraph-rsid="003d1d13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Liberation Sans" fo:font-size="12pt" officeooo:rsid="003d1d13" officeooo:paragraph-rsid="003d1d13" style:font-size-asian="12pt" style:font-size-complex="12pt"/>
    </style:style>
    <style:style style:name="P14" style:family="paragraph" style:parent-style-name="Text_20_body">
      <style:paragraph-properties fo:margin-left="2.117cm" fo:margin-right="0cm" fo:margin-top="0cm" fo:margin-bottom="0cm" style:contextual-spacing="false" fo:text-indent="0cm" style:auto-text-indent="false"/>
      <style:text-properties style:font-name="Liberation Sans" fo:font-size="12pt" officeooo:paragraph-rsid="003d1d13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262626" style:text-outline="false" style:font-name="Liberation Sans" fo:font-size="12pt" fo:letter-spacing="normal" fo:font-weight="bold" officeooo:rsid="00312a21" officeooo:paragraph-rsid="003fc57b" style:letter-kerning="false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262626" style:text-outline="false" style:font-name="Liberation Sans" fo:font-size="12pt" fo:letter-spacing="normal" fo:font-weight="bold" officeooo:rsid="0042ec92" officeooo:paragraph-rsid="0042ec92" style:letter-kerning="false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262626" style:text-outline="false" style:font-name="Liberation Sans" fo:font-size="12pt" fo:letter-spacing="normal" officeooo:rsid="00056dc9" officeooo:paragraph-rsid="003d1d13" style:letter-kerning="false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262626" style:text-outline="false" style:font-name="Liberation Sans" fo:font-size="12pt" fo:letter-spacing="normal" officeooo:rsid="003d1d13" officeooo:paragraph-rsid="003d1d13" style:letter-kerning="false" style:font-size-asian="12pt" style:font-size-complex="12pt"/>
    </style:style>
    <style:style style:name="T1" style:family="text">
      <style:text-properties fo:color="#262626" style:text-outline="false" fo:letter-spacing="normal" style:letter-kerning="false"/>
    </style:style>
    <style:style style:name="T2" style:family="text">
      <style:text-properties fo:color="#262626" style:text-outline="false" fo:letter-spacing="normal" officeooo:rsid="00056dc9" style:letter-kerning="false"/>
    </style:style>
    <style:style style:name="T3" style:family="text">
      <style:text-properties fo:color="#262626" style:text-outline="false" fo:letter-spacing="normal" officeooo:rsid="00312a21" style:letter-kerning="false"/>
    </style:style>
    <style:style style:name="T4" style:family="text">
      <style:text-properties fo:color="#262626" style:text-outline="false" fo:letter-spacing="normal" officeooo:rsid="003d1d13" style:letter-kerning="false"/>
    </style:style>
    <style:style style:name="T5" style:family="text">
      <style:text-properties fo:color="#262626" style:text-outline="false" fo:letter-spacing="normal" officeooo:rsid="003fc57b" style:letter-kerning="false"/>
    </style:style>
    <style:style style:name="T6" style:family="text">
      <style:text-properties fo:color="#262626" style:text-outline="false" fo:letter-spacing="normal" officeooo:rsid="0047e8ef" style:letter-kerning="false"/>
    </style:style>
    <style:style style:name="T7" style:family="text">
      <style:text-properties fo:color="#262626" style:text-outline="false" fo:letter-spacing="normal" officeooo:rsid="00483af0" style:letter-kerning="false"/>
    </style:style>
    <style:style style:name="T8" style:family="text">
      <style:text-properties fo:color="#262626" style:text-outline="false" fo:letter-spacing="normal" fo:font-weight="bold" officeooo:rsid="0042ec92" style:letter-kerning="false" style:font-weight-asian="bold" style:font-weight-complex="bold"/>
    </style:style>
    <style:style style:name="T9" style:family="text">
      <style:text-properties fo:font-style="italic"/>
    </style:style>
    <style:style style:name="T10" style:family="text">
      <style:text-properties fo:font-style="italic" officeooo:rsid="0047bd29"/>
    </style:style>
    <style:style style:name="T11" style:family="text">
      <style:text-properties fo:font-variant="normal" fo:text-transform="none" style:use-window-font-color="true" style:text-line-through-style="none" style:text-line-through-type="none" style:font-name="Liberation Sans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12" style:family="text">
      <style:text-properties fo:font-variant="normal" fo:text-transform="none" style:use-window-font-color="true" style:text-line-through-style="none" style:text-line-through-type="none" fo:letter-spacing="normal" fo:font-style="normal" fo:font-weight="normal" officeooo:rsid="00412a93" style:text-blinking="false" fo:background-color="transparent" loext:char-shading-value="0"/>
    </style:style>
    <style:style style:name="T13" style:family="text">
      <style:text-properties fo:font-variant="normal" fo:text-transform="none" style:use-window-font-color="true" style:font-name="Liberation Sans" fo:font-size="12pt" fo:letter-spacing="normal" fo:font-style="normal" style:text-underline-style="none" fo:font-weight="normal" officeooo:rsid="00412a93" fo:background-color="transparent" loext:char-shading-value="0" style:font-size-asian="12pt" style:font-size-complex="12pt"/>
    </style:style>
    <style:style style:name="T14" style:family="text">
      <style:text-properties fo:font-variant="normal" fo:text-transform="none" style:use-window-font-color="true" fo:letter-spacing="normal" fo:font-style="normal" style:text-underline-style="none" fo:font-weight="normal" fo:background-color="transparent" loext:char-shading-value="0"/>
    </style:style>
    <style:style style:name="T15" style:family="text">
      <style:text-properties fo:font-variant="normal" fo:text-transform="none" style:use-window-font-color="true" fo:letter-spacing="normal" fo:font-style="normal" fo:font-weight="normal" fo:background-color="transparent" loext:char-shading-value="0"/>
    </style:style>
    <style:style style:name="T16" style:family="text">
      <style:text-properties fo:font-variant="normal" fo:text-transform="none" style:use-window-font-color="true" fo:letter-spacing="normal" fo:font-style="normal" fo:font-weight="normal" officeooo:rsid="00412a93" fo:background-color="transparent" loext:char-shading-value="0"/>
    </style:style>
    <style:style style:name="T17" style:family="text">
      <style:text-properties fo:font-variant="normal" fo:text-transform="none" style:use-window-font-color="true" fo:letter-spacing="normal" fo:font-style="normal" fo:font-weight="normal" officeooo:rsid="00412a93" fo:background-color="transparent" loext:char-shading-value="0" style:font-weight-asian="bold" style:font-weight-complex="bold"/>
    </style:style>
    <style:style style:name="T18" style:family="text">
      <style:text-properties fo:font-variant="normal" fo:text-transform="none" fo:color="#000000" fo:letter-spacing="normal" fo:font-style="normal" fo:font-weight="normal"/>
    </style:style>
    <style:style style:name="T19" style:family="text">
      <style:text-properties fo:font-variant="normal" fo:text-transform="none" fo:color="#000000" fo:letter-spacing="normal" fo:font-style="normal" fo:font-weight="normal" officeooo:rsid="0042ec92" style:font-weight-asian="bold" style:font-weight-complex="bold"/>
    </style:style>
    <style:style style:name="T20" style:family="text">
      <style:text-properties fo:font-variant="normal" fo:text-transform="none" fo:color="#000000" fo:letter-spacing="normal" fo:font-style="normal" fo:font-weight="normal" officeooo:rsid="0042ec92"/>
    </style:style>
    <style:style style:name="T21" style:family="text">
      <style:text-properties fo:font-variant="normal" fo:text-transform="none" fo:color="#000000" fo:letter-spacing="normal" fo:font-style="normal" fo:font-weight="normal" officeooo:rsid="0044ad98"/>
    </style:style>
    <style:style style:name="T22" style:family="text">
      <style:text-properties fo:font-variant="normal" fo:text-transform="none" fo:letter-spacing="normal" fo:font-style="normal" fo:font-weight="normal" fo:background-color="transparent" loext:char-shading-value="0" style:font-weight-asian="bold" style:font-weight-complex="bold"/>
    </style:style>
    <style:style style:name="T23" style:family="text">
      <style:text-properties fo:font-variant="normal" fo:text-transform="none" fo:letter-spacing="normal" fo:font-style="normal" fo:font-weight="normal" officeooo:rsid="004296b1" fo:background-color="transparent" loext:char-shading-value="0" style:font-weight-asian="bold" style:font-weight-complex="bold"/>
    </style:style>
    <style:style style:name="T24" style:family="text">
      <style:text-properties style:use-window-font-color="true" style:text-outline="false" style:font-name="Liberation Sans" fo:font-size="12pt" fo:letter-spacing="normal" style:text-underline-style="none" fo:font-weight="normal" officeooo:rsid="00412a93" style:letter-kerning="false" style:font-size-asian="12pt" style:font-weight-asian="normal" style:font-size-complex="12pt" style:font-weight-complex="normal"/>
    </style:style>
    <style:style style:name="T25" style:family="text">
      <style:text-properties style:use-window-font-color="true" style:text-outline="false" fo:letter-spacing="normal" fo:font-weight="bold" officeooo:rsid="00312a21" style:letter-kerning="false" style:font-weight-asian="bold" style:font-weight-complex="bold"/>
    </style:style>
    <style:style style:name="T26" style:family="text">
      <style:text-properties style:use-window-font-color="true" style:text-outline="false" fo:letter-spacing="normal" fo:font-weight="bold" officeooo:rsid="00412a93" style:letter-kerning="false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P2"><text:span text:style-name="T9">T</text:span><text:span text:style-name="T10">ít</text:span><text:span text:style-name="T9">ulo de la pol</text:span><text:span text:style-name="T10">í</text:span><text:span text:style-name="T9">ica p</text:span><text:span text:style-name="T10">ú</text:span><text:span text:style-name="T9">blica</text:span></text:p>
      <text:p text:style-name="P14"/>
      <text:p text:style-name="P14"/>
      <text:p text:style-name="P12"><text:span text:style-name="T4">1) </text:span><text:span text:style-name="T2">TERRITORIO / CIUDAD</text:span></text:p>
      <text:p text:style-name="P17"/>
      <text:p text:style-name="P13"><text:span text:style-name="T2">2</text:span><text:span text:style-name="T1">) DIMENSION (ALCANCE) : MUNICIPAL, REGIONAL, NACIONAL, INTERNA</text:span><text:span text:style-name="T7">C</text:span><text:span text:style-name="T1">IONAL</text:span></text:p>
      <text:p text:style-name="P17"/>
      <text:p text:style-name="P12"><text:span text:style-name="T4">3) </text:span><text:span text:style-name="T2">INSTITUCIÓN / DIRECCIÓN GEOGRÁFICA</text:span></text:p>
      <text:p text:style-name="P17"/>
      <text:p text:style-name="P12"><text:span text:style-name="T4">4) </text:span><text:span text:style-name="T2">BREVE DESCRIPCIÓN </text:span><text:span text:style-name="T4">DE LA POLITICA</text:span></text:p>
      <text:p text:style-name="P18"/>
      <text:p text:style-name="P12"><text:span text:style-name="T4">5) </text:span><text:span text:style-name="T2">ACTORES INVOLUCRADOS</text:span></text:p>
      <text:p text:style-name="P17"/>
      <text:p text:style-name="P12"><text:span text:style-name="T4">6) </text:span><text:span text:style-name="T2">OBJETIVOS</text:span></text:p>
      <text:p text:style-name="P17"/>
      <text:p text:style-name="P12"><text:span text:style-name="T4">7) </text:span><text:span text:style-name="T2">COMO HA SIDO IMPLEMENTADA</text:span></text:p>
      <text:p text:style-name="P12"><text:span text:style-name="T2"><text:line-break/>I</text:span><text:span text:style-name="T4">8) </text:span><text:span text:style-name="T7">I</text:span><text:span text:style-name="T2">MPACTOS<text:line-break/><text:line-break/>Autor de la ficha:<text:line-break/>Colaboradores:<text:line-break/>Fuentes:</text:span></text:p>
      <text:p text:style-name="P12"/>
      <text:p text:style-name="P6"><text:span text:style-name="T2">A </text:span><text:span text:style-name="T3">qu</text:span><text:span text:style-name="T6">2</text:span><text:span text:style-name="T3"> </text:span><text:span text:style-name="T5">tipologías</text:span><text:span text:style-name="T2"> </text:span><text:span text:style-name="T3">correspond</text:span><text:span text:style-name="T5">e esta política pública</text:span><text:span text:style-name="T2"> </text:span><text:span text:style-name="T3">(</text:span><text:span text:style-name="T5">varias respuestas posibles</text:span><text:span text:style-name="T3">) ?: </text:span></text:p>
      <text:p text:style-name="P15"/>
      <text:p text:style-name="P10"><text:span text:style-name="T25">1</text:span><text:span text:style-name="T26">) </text:span><text:span text:style-name="T14">Politícas que apoyan la integración socioeconómica de grupos determinados</text:span></text:p>
      <text:p text:style-name="P11"><text:span text:style-name="T16">2) </text:span><text:span text:style-name="T15">Políticas que favorecen un sector económico</text:span></text:p>
      <text:p text:style-name="P11"><text:span text:style-name="T16">3) </text:span><text:span text:style-name="T15">Políticas públicas en favor del desarrollo territorial</text:span></text:p>
      <text:p text:style-name="P4"><text:span text:style-name="T13">4) </text:span><text:a xlink:type="simple" xlink:href="http://www.socioeco.org/bdf_dossier-42_es.html"><text:span text:style-name="T11">Políticas públicas que favorecen herramientas financieras adecuadas para la ESS</text:span></text:a></text:p>
      <text:p text:style-name="P4"><text:span text:style-name="T13">5) </text:span><text:span text:style-name="T24">PP que apuntan al r</text:span><text:a xlink:type="simple" xlink:href="http://www.socioeco.org/bdf_dossier-44_es.html"><text:span text:style-name="T11">econocimiento juridico y apoyo institucional a favor de la ESS</text:span></text:a></text:p>
      <text:p text:style-name="P11"><text:span text:style-name="T12">6) </text:span><text:span text:style-name="T15">Medidas genéricas a favor del desarrollo de la ESS</text:span></text:p>
      <text:p text:style-name="P11"><text:span text:style-name="T12">7) </text:span><text:span text:style-name="T15">Coproducir y coconstruir las políticas públicas: el papel de la ESS</text:span></text:p>
      <text:p text:style-name="P11"><text:span text:style-name="T12">8) </text:span><text:span text:style-name="T17">Compras públicas, palanca de la transformación</text:span></text:p>
      <text:p text:style-name="P5"><text:span text:style-name="T22">9) Desarrollo de estructuras p</text:span><text:span text:style-name="T23">ú</text:span><text:span text:style-name="T22">blicas a cargo de la ESS</text:span></text:p>
      <text:p text:style-name="P7"/>
      <text:p text:style-name="P7"/>
      <text:p text:style-name="P16">A qué categoría temática (varias respuestas posibles) ?</text:p>
      <text:p text:style-name="P8"><text:span text:style-name="T8">1) </text:span><text:span text:style-name="T19">Alimentarse de otra forma: los circuitos cortos, la agricultura apoyada por la comunidad, la soberanía alimentaria,..</text:span></text:p>
      <text:p text:style-name="P8"><text:span text:style-name="T19">2) </text:span><text:span text:style-name="T18">Tener acceso a los recursos : la tierra, el agua…</text:span></text:p>
      <text:p text:style-name="P8"><text:span text:style-name="T19">3)</text:span><text:span text:style-name="T18">Tener acceso a los cuidados de salud y servicios a la persona</text:span></text:p>
      <text:p text:style-name="P8"><text:span text:style-name="T19">4) </text:span><text:span text:style-name="T18">Alojarse de otra forma : las cooperativas de vivienda</text:span></text:p>
      <text:p text:style-name="P8"><text:span text:style-name="T19">5) </text:span><text:span text:style-name="T18">Educarse de otra forma : educación popular y proyectos culturales</text:span></text:p>
      <text:p text:style-name="P8"><text:span text:style-name="T19">6) </text:span><text:span text:style-name="T18">Consumir de otra forma : comercio justo y consumo responsable</text:span></text:p>
      <text:p text:style-name="P8"><text:span text:style-name="T19">7) </text:span><text:span text:style-name="T18">Informarse de otra forma : los medios alternativos</text:span></text:p>
      <text:p text:style-name="P8"><text:span text:style-name="T20">8) </text:span><text:span text:style-name="T18">Viajar de otra forma : el turismo solidario</text:span></text:p>
      <text:p text:style-name="P8"><text:soft-page-break/><text:span text:style-name="T19">9) </text:span><text:span text:style-name="T18">Finanzarse de otra forma : las finanzas solidarias</text:span></text:p>
      <text:p text:style-name="P8"><text:span text:style-name="T20">10) </text:span><text:span text:style-name="T18">Transitar hacia energías renovables y locales y transportes ecoalternativos</text:span></text:p>
      <text:p text:style-name="P8"><text:span text:style-name="T20">11) </text:span><text:span text:style-name="T18">Utilizar monedas locales complementarias</text:span></text:p>
      <text:p text:style-name="P9"><text:span text:style-name="T20">1</text:span><text:span text:style-name="T21">2) </text:span><text:span text:style-name="T18">Trabajar y producir de otra manera</text:span></text:p>
      <text:p text:style-name="P9"><text:span text:style-name="T21">13) </text:span><text:span text:style-name="T18">Reciclar y gestionar los desechos</text:span></text:p>
      <text:p text:style-name="P9"><text:span text:style-name="T21">14) </text:span><text:span text:style-name="T18">Crear comunes</text:span></text:p>
      <text:p text:style-name="P9"><text:span text:style-name="T21">15) </text:span><text:span text:style-name="T18">Realizar investigación en ESS</text:span></text:p>
      <text:p text:style-name="P9"><text:span text:style-name="T21">16) </text:span><text:span text:style-name="T18">Fortalecer los movimientos por el networking y la mutualización</text:span></text:p>
      <text:p text:style-name="P9"><text:span text:style-name="T21">17) </text:span><text:span text:style-name="T18">Proyectos de mujeres</text:span></text:p>
      <text:p text:style-name="P9"><text:span text:style-name="T21">18) </text:span><text:span text:style-name="T18">Proyectos de jóvenes</text:span></text:p>
      <text:p text:style-name="P9"><text:span text:style-name="T21">19) </text:span><text:span text:style-name="T18">Utilizar y crear tecnologías opensource</text:span></text:p>
      <text:p text:style-name="P9"><text:span text:style-name="T21">20) </text:span><text:span text:style-name="T18">Territorio: proyectos ciudadanos y políiticas públic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iberation Narrow" svg:font-family="'Liberation Narrow'"/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4T11:10:57.231698827</meta:creation-date>
    <dc:date>2016-07-26T15:23:00.541607600</dc:date>
    <meta:editing-duration>P7DT15H39M45S</meta:editing-duration>
    <meta:editing-cycles>54</meta:editing-cycles>
    <meta:generator>LibreOffice/4.2.8.2$Linux_X86_64 LibreOffice_project/420m0$Build-2</meta:generator>
    <meta:document-statistic meta:table-count="0" meta:image-count="0" meta:object-count="0" meta:page-count="2" meta:paragraph-count="40" meta:word-count="321" meta:character-count="2060" meta:non-whitespace-character-count="1776"/>
  </office:meta>
</office:document-meta>
</file>