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a22" officeooo:paragraph-rsid="0004aa22"/>
    </style:style>
    <style:style style:name="P2" style:family="paragraph" style:parent-style-name="Standard">
      <style:text-properties style:text-underline-style="solid" style:text-underline-width="auto" style:text-underline-color="font-color" officeooo:rsid="00059186" officeooo:paragraph-rsid="00059186"/>
    </style:style>
    <style:style style:name="P3" style:family="paragraph" style:parent-style-name="Standard">
      <style:text-properties style:text-underline-style="none" officeooo:rsid="00059186" officeooo:paragraph-rsid="00059186"/>
    </style:style>
    <style:style style:name="P4" style:family="paragraph" style:parent-style-name="Standard">
      <style:text-properties officeooo:paragraph-rsid="0007b5f8"/>
    </style:style>
    <style:style style:name="P5" style:family="paragraph" style:parent-style-name="Standard">
      <style:text-properties officeooo:paragraph-rsid="0008ecc7"/>
    </style:style>
    <style:style style:name="P6" style:family="paragraph" style:parent-style-name="Standard">
      <style:text-properties officeooo:rsid="000ba964" officeooo:paragraph-rsid="000ba964"/>
    </style:style>
    <style:style style:name="P7" style:family="paragraph" style:parent-style-name="Standard">
      <style:text-properties fo:font-weight="normal" officeooo:rsid="000ba964" officeooo:paragraph-rsid="000ba964" style:font-weight-asian="normal" style:font-weight-complex="normal"/>
    </style:style>
    <style:style style:name="P8" style:family="paragraph" style:parent-style-name="Standard">
      <style:text-properties fo:font-weight="bold" officeooo:rsid="0004aa22" officeooo:paragraph-rsid="0004aa22" style:font-weight-asian="bold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1pt" fo:font-style="italic" fo:font-weight="normal" officeooo:rsid="000e463b" officeooo:paragraph-rsid="000e463b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text-properties fo:font-weight="normal" officeooo:rsid="000ba964" officeooo:paragraph-rsid="000ba964" style:font-weight-asian="normal" style:font-weight-complex="normal"/>
    </style:style>
    <style:style style:name="T1" style:family="text">
      <style:text-properties officeooo:rsid="00059186"/>
    </style:style>
    <style:style style:name="T2" style:family="text">
      <style:text-properties officeooo:rsid="00073180"/>
    </style:style>
    <style:style style:name="T3" style:family="text">
      <style:text-properties style:text-underline-style="none" officeooo:rsid="00073180"/>
    </style:style>
    <style:style style:name="T4" style:family="text">
      <style:text-properties officeooo:rsid="0009db9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periencias educativas para el Buen Vivir, prácticas transformadoras para otro mundo posible </text:p>
      <text:p text:style-name="Standard"/>
      <text:p text:style-name="P8">Compartir su experiencia.</text:p>
      <text:p text:style-name="P10">Tenga en cuenta que las respuestas con * son obligatorias</text:p>
      <text:p text:style-name="P1"/>
      <text:p text:style-name="P2">Persona de contacto : </text:p>
      <text:p text:style-name="P1"/>
      <text:p text:style-name="P1">E-mail *: </text:p>
      <text:p text:style-name="P1">Nombre y Apellido* :</text:p>
      <text:p text:style-name="P1">Organización, Institución *: </text:p>
      <text:p text:style-name="P1">C<text:span text:style-name="T1">iudad, P</text:span>aís,* :</text:p>
      <text:p text:style-name="P1"/>
      <text:p text:style-name="P2">Su experiencia :</text:p>
      <text:p text:style-name="P2"/>
      <text:p text:style-name="P3">Resumen de la experiencia educativa (2 párrafos) <text:bookmark text:name="i22"/>* : </text:p>
      <text:p text:style-name="P3"/>
      <text:p text:style-name="P3"/>
      <text:p text:style-name="P3"/>
      <text:p text:style-name="P3">Fecha de inicio de la experiencia educativa* :</text:p>
      <text:p text:style-name="P3"/>
      <text:p text:style-name="P3"/>
      <text:p text:style-name="P3">Modalidad<text:bookmark text:name="i30"/> <text:s/><text:span text:style-name="T2">(elegir una opción) *</text:span> :</text:p>
      <text:p text:style-name="P3"/>
      <text:p text:style-name="Standard">- Presencial</text:p>
      <text:p text:style-name="Standard">- Todo el año</text:p>
      <text:p text:style-name="Standard">- Parte del año</text:p>
      <text:p text:style-name="Standard">- Online</text:p>
      <text:p text:style-name="Standard"><text:span text:style-name="T1">- Otro (describir)</text:span> :</text:p>
      <text:p text:style-name="Standard"/>
      <text:p text:style-name="P4">Alcance<text:bookmark text:name="i49"/> <text:span text:style-name="T3">(elegir una opción) </text:span>* :</text:p>
      <text:p text:style-name="Standard">- regional </text:p>
      <text:p text:style-name="Standard">- nacional</text:p>
      <text:p text:style-name="Standard">- internacional</text:p>
      <text:p text:style-name="P4"><text:span text:style-name="T1">- Otro (describir)</text:span> :</text:p>
      <text:p text:style-name="P4"/>
      <text:p text:style-name="P5">Tipo de público<text:bookmark text:name="i65"/> <text:span text:style-name="T3">(elegir una opción) </text:span>* : </text:p>
      <text:p text:style-name="Standard">- Niños-as</text:p>
      <text:p text:style-name="Standard">- Jóvenes</text:p>
      <text:p text:style-name="Standard">- Adultos-as</text:p>
      <text:p text:style-name="Standard">- Especificar :</text:p>
      <text:p text:style-name="Standard"/>
      <text:p text:style-name="Standard">Puedes enviar <text:span text:style-name="T4">también </text:span>tu experiencia educativa en formato pdf, podcast, video, <text:span text:style-name="T4">después de haber llenado el formulario.</text:span></text:p>
      <text:p text:style-name="Standard"/>
      <text:p text:style-name="P6">Entre 48 horas y una semana, su experiencia será visible y accesible desde el mapa <text:a xlink:type="simple" xlink:href="http://www.socioeco.org/expeduca_es.html" text:style-name="Internet_20_link" text:visited-style-name="Visited_20_Internet_20_Link"><text:span text:style-name="T5">Experiencias educativas para el Buen Vivir, prácticas transformadoras para otro mundo posible</text:span></text:a><text:span text:style-name="T5">  </text:span><text:span text:style-name="T6">en socioeco.org.</text:span></text:p>
      <text:p text:style-name="P7"/>
      <text:p text:style-name="P7">Gracias !</text:p>
      <text:p text:style-name="Standard"/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1:10:06.843538583</meta:creation-date>
    <dc:date>2022-02-02T10:57:36.688977952</dc:date>
    <meta:editing-duration>PT47M22S</meta:editing-duration>
    <meta:editing-cycles>13</meta:editing-cycles>
    <meta:generator>LibreOffice/6.0.7.3$MacOSX_X86_64 LibreOffice_project/dc89aa7a9eabfd848af146d5086077aeed2ae4a5</meta:generator>
    <meta:document-statistic meta:table-count="0" meta:image-count="0" meta:object-count="0" meta:page-count="2" meta:paragraph-count="30" meta:word-count="164" meta:character-count="984" meta:non-whitespace-character-count="841"/>
  </office:meta>
</office:document-meta>
</file>