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efb1e" officeooo:paragraph-rsid="000efb1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officeooo:rsid="000efb1e" officeooo:paragraph-rsid="000efb1e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officeooo:rsid="000efb1e" officeooo:paragraph-rsid="000efb1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09f1a" officeooo:paragraph-rsid="00109f1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0efb1e" officeooo:paragraph-rsid="000efb1e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109f1a" officeooo:paragraph-rsid="00109f1a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italic" fo:font-weight="normal" officeooo:rsid="000efb1e" officeooo:paragraph-rsid="000efb1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officeooo:paragraph-rsid="00109f1a"/>
    </style:style>
    <style:style style:name="P10" style:family="paragraph" style:parent-style-name="Standard">
      <style:text-properties officeooo:paragraph-rsid="00126954"/>
    </style:style>
    <style:style style:name="P11" style:family="paragraph" style:parent-style-name="Standard">
      <style:text-properties officeooo:paragraph-rsid="001400cc"/>
    </style:style>
    <style:style style:name="T1" style:family="text">
      <style:text-properties officeooo:rsid="000efb1e"/>
    </style:style>
    <style:style style:name="T2" style:family="text">
      <style:text-properties officeooo:rsid="00109f1a"/>
    </style:style>
    <style:style style:name="T3" style:family="text">
      <style:text-properties fo:font-size="12pt" style:text-underline-style="none" fo:font-weight="normal" officeooo:rsid="00109f1a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efb1e" style:font-size-asian="12pt" style:font-weight-asian="bold" style:font-size-complex="12pt" style:font-weight-complex="bold"/>
    </style:style>
    <style:style style:name="T6" style:family="text">
      <style:text-properties officeooo:rsid="00126954"/>
    </style:style>
    <style:style style:name="T7" style:family="text">
      <style:text-properties officeooo:rsid="001400cc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efb1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tional Experiences for <text:span text:style-name="T1">the Buen Vivir</text:span>, transformative practices for another possible world</text:p>
      <text:p text:style-name="P1"/>
      <text:p text:style-name="P3">Share your experience.</text:p>
      <text:p text:style-name="P8"><text:span text:style-name="T2">Please note the answers with </text:span>* <text:span text:style-name="T2">are mandatory</text:span></text:p>
      <text:p text:style-name="P2"/>
      <text:p text:style-name="P4">Contact person</text:p>
      <text:p text:style-name="P4"/>
      <text:p text:style-name="P6">E-mail* :</text:p>
      <text:p text:style-name="P6">Name and Surname* :</text:p>
      <text:p text:style-name="P6">Organization, Institution* : </text:p>
      <text:p text:style-name="P6"><text:span text:style-name="T2">City, </text:span>Country* :</text:p>
      <text:p text:style-name="P6"/>
      <text:p text:style-name="P5">Your experience</text:p>
      <text:p text:style-name="P7"/>
      <text:p text:style-name="P7">Abstract of the educational experience (2 paragraphs)* :</text:p>
      <text:p text:style-name="P7"/>
      <text:p text:style-name="P7"/>
      <text:p text:style-name="P7"/>
      <text:p text:style-name="P7"/>
      <text:p text:style-name="P9">Beginning year of the educational experience* : </text:p>
      <text:p text:style-name="P9"/>
      <text:p text:style-name="P9">Mode<text:bookmark text:name="i30"/> * :</text:p>
      <text:p text:style-name="Standard">- face-to-face</text:p>
      <text:p text:style-name="Standard">- the whole year</text:p>
      <text:p text:style-name="Standard">- part of the year</text:p>
      <text:p text:style-name="Standard">- Online</text:p>
      <text:p text:style-name="Standard">- <text:span text:style-name="T2">Other (describe)</text:span> :</text:p>
      <text:p text:style-name="Standard"/>
      <text:p text:style-name="Standard"><text:span text:style-name="T6">S</text:span>cope<text:bookmark text:name="i49"/> * :</text:p>
      <text:p text:style-name="Standard">- regional</text:p>
      <text:p text:style-name="Standard">- na<text:span text:style-name="T6">t</text:span>ional</text:p>
      <text:p text:style-name="Standard">- interna<text:span text:style-name="T6">t</text:span>ional</text:p>
      <text:p text:style-name="Standard">- <text:span text:style-name="T6">other (describe) :</text:span></text:p>
      <text:p text:style-name="Standard"/>
      <text:p text:style-name="Standard"><text:span text:style-name="T6">P</text:span>ublic<text:bookmark text:name="i65"/> * :</text:p>
      <text:p text:style-name="Standard"/>
      <text:p text:style-name="Standard">- children</text:p>
      <text:p text:style-name="Standard">- youth</text:p>
      <text:p text:style-name="Standard">- adults</text:p>
      <text:p text:style-name="Standard">- specify :</text:p>
      <text:p text:style-name="Standard"/>
      <text:p text:style-name="P10">You may <text:span text:style-name="T6">also </text:span>send your educational experience in pdf format, podcast, video, <text:span text:style-name="T6">after having filled this form.</text:span></text:p>
      <text:p text:style-name="P10"/>
      <text:p text:style-name="P11">Between 48 hours and a week, your experience will be visible and accessible from the map<text:span text:style-name="T7">ping</text:span> <text:span text:style-name="T4">Educational Experiences for </text:span><text:span text:style-name="T5">the Buen Vivir</text:span><text:span text:style-name="T4">, transformative practices for another possible world</text:span> on socioeco.org.</text:p>
      <text:p text:style-name="P10"/>
      <text:p text:style-name="P10"><text:span text:style-name="T6">Thanks !</text:span> 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1:35:15.589105801</meta:creation-date>
    <dc:date>2021-09-08T11:59:30.618419088</dc:date>
    <meta:editing-duration>PT13M50S</meta:editing-duration>
    <meta:editing-cycles>4</meta:editing-cycles>
    <meta:generator>LibreOffice/6.0.7.3$MacOSX_X86_64 LibreOffice_project/dc89aa7a9eabfd848af146d5086077aeed2ae4a5</meta:generator>
    <meta:document-statistic meta:table-count="0" meta:image-count="0" meta:object-count="0" meta:page-count="1" meta:paragraph-count="30" meta:word-count="148" meta:character-count="882" meta:non-whitespace-character-count="761"/>
  </office:meta>
</office:document-meta>
</file>